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weedsestraat 183B-01, 3028 TV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Zweedsestraat 183B-01</text:p>
            <text:p text:style-name="common-al">Postcode: 3028 T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4 november 2022</text:p>
            <text:p text:style-name="common-al">Zaaknummer: 59292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6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weedsestraat 183B-01, 3028 TV Rotterdam</meta:user-defined>
    <meta:user-defined meta:name="DCTERMS.W3CDTF/DCTERMS.available">2022-11-16</meta:user-defined>
    <meta:user-defined meta:name="DCTERMS.W3CDTF/OVERHEIDop.jaargang">2022</meta:user-defined>
    <meta:user-defined meta:name="OVERHEIDop.publicationIssue">509655</meta:user-defined>
    <meta:user-defined meta:name="OVERHEIDop.GmbID/DC.identifier">gmb-2022-509655</meta:user-defined>
    <meta:user-defined meta:name="OVERHEIDop.versieInformatie"/>
  </office:meta>
</office:document-meta>
</file>