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Laagsestraat 7: kap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agsestraat 7 7631AL Ootmarsum</text:p>
            <text:p text:style-name="common-al">Project: het kappen van een berk</text:p>
            <text:p text:style-name="common-al">Ingekomen: 11-11-2022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96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25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Gemeente Dinkelland - aanvraag omgevingsvergunning - Ootmarsum, Laagsestraat 7: kap ber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09650</meta:user-defined>
    <meta:user-defined meta:name="OVERHEIDop.GmbID/DC.identifier">gmb-2022-509650</meta:user-defined>
    <meta:user-defined meta:name="OVERHEIDop.versieInformatie"/>
  </office:meta>
</office:document-meta>
</file>