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hofweg 15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omgevingsvergunning voor het oprichten van een kantine, kantoor en hygiënesluis op de locatie Eikhofweg 15 te Vlierden. De zaak is geregistreerd onder nummer HZ-2022-1066. De vergunning is toegekend. Het besluit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64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4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4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ikhofweg 15 te Vlierden</meta:user-defined>
    <meta:user-defined meta:name="DCTERMS.W3CDTF/DCTERMS.available">2022-11-16</meta:user-defined>
    <meta:user-defined meta:name="DCTERMS.W3CDTF/OVERHEIDop.jaargang">2022</meta:user-defined>
    <meta:user-defined meta:name="OVERHEIDop.externeBijlage">Eikhofweg 15|exb-2022-63029</meta:user-defined>
    <meta:user-defined meta:name="OVERHEIDop.externeBijlage">Scan besluit omgevingsvergunning Eikhofweg 15 V...|exb-2022-63030</meta:user-defined>
    <meta:user-defined meta:name="OVERHEIDop.publicationIssue">509646</meta:user-defined>
    <meta:user-defined meta:name="OVERHEIDop.GmbID/DC.identifier">gmb-2022-509646</meta:user-defined>
    <meta:user-defined meta:name="OVERHEIDop.versieInformatie"/>
  </office:meta>
</office:document-meta>
</file>