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onweg 19 te Dirksland</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gemeente een aanvraag ontvangen voor een omgevingsvergunning betreffende het realiseren van een  bed en breakfast op locatie Vroonweg 19 te Dirksland. De aanvraag is geregistreerd onder zaaknummer Z/22/200474 / W2022-066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964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4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4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oonweg 19 te Dirksland</meta:user-defined>
    <meta:user-defined meta:name="DCTERMS.W3CDTF/DCTERMS.available">2022-11-22</meta:user-defined>
    <meta:user-defined meta:name="DCTERMS.W3CDTF/OVERHEIDop.jaargang">2022</meta:user-defined>
    <meta:user-defined meta:name="OVERHEIDop.publicationIssue">509643</meta:user-defined>
    <meta:user-defined meta:name="OVERHEIDop.GmbID/DC.identifier">gmb-2022-509643</meta:user-defined>
    <meta:user-defined meta:name="OVERHEIDop.versieInformatie"/>
  </office:meta>
</office:document-meta>
</file>