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edyk 7 b te Joure: ontvangen melding Activiteitenbesluit milieubeheer (MB 20220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nov-2022 is een melding op grond van het Activiteitenbesluit milieubeheer ontvangen voor deze locatie. Het gaat om het vervangen van de semi mobiele bootkraan door een vaste kraa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964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6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achtedyk 7 b te Joure: ontvangen melding Activiteitenbesluit milieubeheer (MB 20220148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642</meta:user-defined>
    <meta:user-defined meta:name="OVERHEIDop.GmbID/DC.identifier">gmb-2022-509642</meta:user-defined>
    <meta:user-defined meta:name="OVERHEIDop.versieInformatie"/>
  </office:meta>
</office:document-meta>
</file>