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30 te Lemmer: ontvangen melding Activiteitenbesluit milieubeheer (MB 2022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2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6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dijk 30 te Lemmer: ontvangen melding Activiteitenbesluit milieubeheer (MB 20220147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40</meta:user-defined>
    <meta:user-defined meta:name="OVERHEIDop.GmbID/DC.identifier">gmb-2022-509640</meta:user-defined>
    <meta:user-defined meta:name="OVERHEIDop.versieInformatie"/>
  </office:meta>
</office:document-meta>
</file>