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haavelaan 13a 7671 HA Vriezenveen, het kappen van 3 eiken, ontvangen op 11-11-2022 zaaknummer TR-Z2022-0004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oerhaavelaan 13a 7671 HA Vriezenveen</text:p>
            <text:p text:style-name="common-al">Project: het kappen van 3 eiken</text:p>
            <text:p text:style-name="common-al">Ingekomen: 11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6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458</meta:user-defined>
    <meta:user-defined meta:name="DCTERMS.abstract">het kappen van 3 eiken </meta:user-defined>
    <dc:language>nl</dc:language>
    <meta:user-defined meta:name="OVERHEIDop.locatietype/OVERHEIDop.gebiedsmarkering">Punt</meta:user-defined>
    <meta:user-defined meta:name="DC.title">Gemeente Twenterand - aanvraag omgevingsvergunning, Boerhaavelaan 13a 7671 HA Vriezenveen, het kappen van 3 eiken, ontvangen op 11-11-2022 zaaknummer TR-Z2022-000458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639</meta:user-defined>
    <meta:user-defined meta:name="OVERHEIDop.GmbID/DC.identifier">gmb-2022-509639</meta:user-defined>
    <meta:user-defined meta:name="OVERHEIDop.versieInformatie"/>
  </office:meta>
</office:document-meta>
</file>