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32 zonnepanelen als grondopstelling, Looierweg 2, 5856AW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plaatsen van 32 zonnepanelen als grondopstelling aan Looierweg 2, 5856AW Wellerlooi</text:p>
            <text:p text:style-name="common-al"/>
            <text:p text:style-name="common-al">De Gemeente Bergen (L) heeft op 4 november 2022 een aanvraag voor een omgevingsvergunning ontvangen. De vergunning is aangevraagd voor plaatsen van 32 zonnepanelen als grondopstelling aan Looierweg 2, 5856AW Wellerlooi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0963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3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3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ooierweg 2, 5856AW Wellerlooi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32 zonnepanelen als grondopstelling, Looierweg 2, 5856AW Wellerlooi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637</meta:user-defined>
    <meta:user-defined meta:name="OVERHEIDop.GmbID/DC.identifier">gmb-2022-509637</meta:user-defined>
    <meta:user-defined meta:name="OVERHEIDop.versieInformatie"/>
  </office:meta>
</office:document-meta>
</file>