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5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2 een aanvraag voor een omgevingsvergunning ontvangen. Dit betreft het vervangen van de gevelbeplating van het bedrijfspand ter plaatse van de Knibbelweg 56 in Zevenhuizen. De aanvraag is geregistreerd onder kenmerk 20222862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963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3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3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Knibbelweg 56 in Zevenhuizen</meta:user-defined>
    <meta:user-defined meta:name="DCTERMS.W3CDTF/DCTERMS.available">2022-11-16</meta:user-defined>
    <meta:user-defined meta:name="DCTERMS.W3CDTF/OVERHEIDop.jaargang">2022</meta:user-defined>
    <meta:user-defined meta:name="OVERHEIDop.publicationIssue">509634</meta:user-defined>
    <meta:user-defined meta:name="OVERHEIDop.GmbID/DC.identifier">gmb-2022-509634</meta:user-defined>
    <meta:user-defined meta:name="OVERHEIDop.versieInformatie"/>
  </office:meta>
</office:document-meta>
</file>