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nstraat 7C, 6325P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48957 en DMS nummer Z.1209307 voor een aanvraag beschikking op locatie Lindenstraat 7C, 6325PA Berg en Terblijt. De vergunning is verleend. Het besluit betreft het uitbreid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96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nstraat 7C, 6325PA Berg en Terblijt</meta:user-defined>
    <dc:language>nl</dc:language>
    <meta:user-defined meta:name="OVERHEIDop.locatietype/OVERHEIDop.gebiedsmarkering">Punt</meta:user-defined>
    <meta:user-defined meta:name="DC.title">Kennisgeving besluit op aanvraag beschikking, Lindenstraat 7C, 6325PA Berg en Terblij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33</meta:user-defined>
    <meta:user-defined meta:name="OVERHEIDop.GmbID/DC.identifier">gmb-2022-509633</meta:user-defined>
    <meta:user-defined meta:name="OVERHEIDop.versieInformatie"/>
  </office:meta>
</office:document-meta>
</file>