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113-3 1074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ertszstraat 113-3 1074VP Amsterdam</text:p>
            <text:p text:style-name="common-al">Omschrijving: plaatsen van dakramen in de voorgevel op de vierde verdieping van het gebouw, met behoud van bestemming daarvan tot woning</text:p>
            <text:p text:style-name="common-al">Datum ontvangst: 04-11-2022</text:p>
            <text:p text:style-name="common-al">Zaaknummer: Z2022-Z007526</text:p>
            <text:p text:style-name="common-al">OLO nummer: 73762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526</meta:user-defined>
    <meta:user-defined meta:name="DCTERMS.abstract">plaatsen van dakramen in de voorgevel op de vierde verdieping van het gebouw, met behoud van bestemming daarvan tot woning</meta:user-defined>
    <dc:language>nl</dc:language>
    <meta:user-defined meta:name="OVERHEIDop.locatietype/OVERHEIDop.gebiedsmarkering">Punt</meta:user-defined>
    <meta:user-defined meta:name="DC.title">Aanvraag omgevingsvergunning Pieter Aertszstraat 113-3 1074VP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31</meta:user-defined>
    <meta:user-defined meta:name="OVERHEIDop.GmbID/DC.identifier">gmb-2022-509631</meta:user-defined>
    <meta:user-defined meta:name="OVERHEIDop.versieInformatie"/>
  </office:meta>
</office:document-meta>
</file>