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Buitengebied, herziening Lang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‘Buitengebied, herziening Langsweg 18 Dalmsholte’ ligt vanaf donderdag 10 februari 2022 tot en met woensdag 23 maart 2022 ter inzage.  </text:p>
            <text:p text:style-name="common-al">Op locatie Langsweg 18 te Dalmsholte is sprake van een woonbestemming met de aanduiding 'voormalig agrarisch bedrijf'. Initiatiefnemer wil op basis van maatwerk rood-voor-rood een compensatiewoning bouwen in ruil voor de sloop van voormalig agrarische landschapontsierende bebouwing en de realisatie van een educatief en recreatief plukbos. 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10 februari 2022 op de volgende wijzen raadpleegbaar gemaakt:</text:p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" xlink:type="simple">http://www.ruimtelijkeplannen.nl</text:a> via plancode: NL.IMRO.0175.buiten2012bp0077-on01</text:p>
              </text:list-item>
              <text:list-item text:style-override="id1-3-2-1-1-6-2">
                <text:number>2.</text:number>
                <text:p text:style-name="al">digitaal op de gemeentelijke website: https://www.ommen.nl/inwoners/bouwen-en-verbouwen/ruimtelijke-plannen.html</text:p>
              </text:list-item>
              <text:list-item text:style-override="id1-3-2-1-1-6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</text:span>
          </text:p>
            <text:p text:style-name="common-al">Vanaf donderdag 10 februari 2022 kan gedurende een termijn van 6 weken door eenieder een zienswijze worden ingediend tegen het ontwerp bestemmingsplan. </text:p>
            <text:p text:style-name="common-al">Tijdens de inzagetermijn kan iedereen op de volgende manieren met een zienswijze reageren:</text:p>
            <text:list text:style-name="id1-3-2-1-1-11">
              <text:list-item text:style-override="id1-3-2-1-1-11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1-2">
                <text:number>2.</text:number>
                <text:p text:style-name="al">schriftelijk: via de post en richt uw reactie aan ‘’ College van B&amp;W Ommen, Postbus 100, 7730 AC Ommen”, onder vermelding van “zienswijze ontwerp bestemmingsplan Langsweg 18”</text:p>
              </text:list-item>
              <text:list-item text:style-override="id1-3-2-1-1-11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9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buiten2012bp007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Buitengebied, herziening Langsweg 1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63</meta:user-defined>
    <meta:user-defined meta:name="OVERHEIDop.GmbID/DC.identifier">gmb-2022-50963</meta:user-defined>
    <meta:user-defined meta:name="OVERHEIDop.versieInformatie"/>
  </office:meta>
</office:document-meta>
</file>