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adres, plaatsnaam, omschrijving aanvraag, datum: Weenderkanaal 3, Vlagtwedde, 29 bomen, datum: 7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962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adres, plaatsnaam, omschrijving aanvraag, datum: Weenderkanaal 3, Vlagtwedde, 29 bomen, datum: 7 november 2022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9628</meta:user-defined>
    <meta:user-defined meta:name="OVERHEIDop.GmbID/DC.identifier">gmb-2022-509628</meta:user-defined>
    <meta:user-defined meta:name="OVERHEIDop.versieInformatie"/>
  </office:meta>
</office:document-meta>
</file>