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uudplas kadastraal bekend sectie N nummer 1648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 kadastraal bekend sectie N nummer 1648</text:p>
            <text:p text:style-name="common-al">Project: het plaatsen van een dakkapel</text:p>
            <text:p text:style-name="common-al">Ingekomen: 1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962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 - Denekamp, Zuudplas kadastraal bekend sectie N nummer 1648: plaatsen dakkap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09624</meta:user-defined>
    <meta:user-defined meta:name="OVERHEIDop.GmbID/DC.identifier">gmb-2022-509624</meta:user-defined>
    <meta:user-defined meta:name="OVERHEIDop.versieInformatie"/>
  </office:meta>
</office:document-meta>
</file>