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kkerstraat 16 5554P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1-11-2022 een aanvraag omgevingsvergunning ontvangen.</text:p>
            <text:p text:style-name="common-al">Het betreft een aanvraag op locatie Akkerstraat 16 5554PW Valkenswaard met omschrijving aanbouw achterkant woning  en zaaknummer 2022-304965.</text:p>
            <text:p text:style-name="common-al">De zaak is geregistreerd onder nummer 2022-30496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962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4965</meta:user-defined>
    <meta:user-defined meta:name="DCTERMS.abstract">aanbouw achterkant woning Akkerstraat 16</meta:user-defined>
    <dc:language>nl</dc:language>
    <meta:user-defined meta:name="OVERHEIDop.locatietype/OVERHEIDop.gebiedsmarkering">Punt</meta:user-defined>
    <meta:user-defined meta:name="DC.title">Ingediende aanvraag omgevingsvergunning Akkerstraat 16 5554PW Valkenswaar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22</meta:user-defined>
    <meta:user-defined meta:name="OVERHEIDop.GmbID/DC.identifier">gmb-2022-509622</meta:user-defined>
    <meta:user-defined meta:name="OVERHEIDop.versieInformatie"/>
  </office:meta>
</office:document-meta>
</file>