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Leeuwerik ong., Meerlo (MLO02 G 822), aanvraag beschikking, 14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het bouwen van een wonin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962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2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2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LO02 G 822</meta:user-defined>
    <dc:language>nl</dc:language>
    <meta:user-defined meta:name="OVERHEIDop.locatietype/OVERHEIDop.gebiedsmarkering">Punt</meta:user-defined>
    <meta:user-defined meta:name="DC.title">De Leeuwerik ong., Meerlo (MLO02 G 822), aanvraag beschikking, 14 november 2022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620</meta:user-defined>
    <meta:user-defined meta:name="OVERHEIDop.GmbID/DC.identifier">gmb-2022-509620</meta:user-defined>
    <meta:user-defined meta:name="OVERHEIDop.versieInformatie"/>
  </office:meta>
</office:document-meta>
</file>