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zorgvisie 2030 Rijssen-Holten</text:p>
      <text:section text:name="regeling_id1-3-2" text:style-name="regeling">
        <text:section text:name="aanhef_id1-3-2-1" text:style-name="aanhef">
          <text:section text:name="preambule_id1-3-2-1-1" text:style-name="preambule">
            <text:p text:style-name="al"/>
            <text:p text:style-name="al">Het college van burgemeester en wethouders heeft op 25 oktober 2022 de Woonzorgvisie 2030 vastgesteld. In de Woonzorgvisie 2030 is het beleid vanuit diverse lokale beleidsnota’s samengevoegd waardoor een duidelijke koers voor de opgaaf voor wonen met zorg ontstaat. Het betreffen de woonzorgvisie, de nota integrale aanpak langer zelfstandig wonen en de prestatieafspraken met woningcorporaties en huurdersverenigingen. Daarnaast is een afwegingkader toegevoegd waaraan nieuwe bouw- en wooninitiatieven voor doelgroepen kunnen worden getoetst op noodzaak en behoeften. Zo vormt de Woonzorgvisie 2030 de onderlinge verbinding tussen de lokale beleidsnota’s.</text:p>
            <text:p text:style-name="al"/>
            <text:p text:style-name="al">De ontwerp Woonzorgvisie 2030 kunt u raadplegen via <text:a xlink:href="http://www.rijssen-holten.nl/woonzorgvisie" xlink:type="simple">www.rijssen-holten.nl/woonzorgvisie</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96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6/2022</meta:user-defined>
    <dc:language>nl</dc:language>
    <meta:user-defined meta:name="OVERHEIDop.locatietype/OVERHEIDop.gebiedsmarkering">Gemeente</meta:user-defined>
    <meta:user-defined meta:name="DC.title">Woonzorgvisie 2030 Rijssen-Holten</meta:user-defined>
    <meta:user-defined meta:name="DCTERMS.W3CDTF/DCTERMS.available">2022-11-16</meta:user-defined>
    <meta:user-defined meta:name="DCTERMS.W3CDTF/OVERHEIDop.jaargang">2022</meta:user-defined>
    <meta:user-defined meta:name="OVERHEIDop.publicationIssue">509617</meta:user-defined>
    <meta:user-defined meta:name="OVERHEIDop.GmbID/DC.identifier">gmb-2022-509617</meta:user-defined>
    <meta:user-defined meta:name="OVERHEIDop.versieInformatie"/>
  </office:meta>
</office:document-meta>
</file>