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Verlaatsweg 47, 1643LX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eft de gemeente een sloopmelding ontvangen voor het verwijderen van asbesthoudende materialen op het perceel Verlaatsweg 47, 1643LX Spierdijk. De melding is geaccepteerd op 3 februari 2022 onder zaaknummer 2022-0003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96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Verlaatsweg 47, 1643LX Spierdijk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961</meta:user-defined>
    <meta:user-defined meta:name="OVERHEIDop.GmbID/DC.identifier">gmb-2022-50961</meta:user-defined>
    <meta:user-defined meta:name="OVERHEIDop.versieInformatie"/>
  </office:meta>
</office:document-meta>
</file>