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ntwerp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eewolde maken bekend dat zij het voornemen hebben maatwerkvoorschriften op te leggen voor:</text:p>
            <text:p text:style-name="common-al"/>
            <text:p text:style-name="common-al">Omschrijving : Ambtshalve opleggen maatwerkvoorschriften geluid</text:p>
            <text:p text:style-name="common-al">Aanvrager : Crossdock PostNL Pakketten Benelux</text:p>
            <text:p text:style-name="common-al">Locatie : Fabricageweg 10 in Zeewolde</text:p>
            <text:p text:style-name="common-al"/>
            <text:p text:style-name="common-al">
            <text:span text:style-name="nadrukvet">Ter inzage</text:span>
          </text:p>
            <text:p text:style-name="common-al">Het ontwerpbesluit is van woensdag 12 januari 2022 tot en met dinsdag 22 februari 2022 voor iedereen in te zien.</text:p>
            <text:p text:style-name="common-al">In verband met de huidige maatregelen rondom Covid-19 is het niet mogelijk om de stukken in te zien op het gemeentehuis. De stukken kunnen wel digitaal opgevraagd worden bij de gemeente Zeewolde, info@zeewolde.nl  of via telefoonnummer: 036 5229522.</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62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9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Ontwerpbesluit maatwerkvoorschriften</meta:user-defined>
    <meta:user-defined meta:name="DCTERMS.W3CDTF/DCTERMS.available">2022-01-05</meta:user-defined>
    <meta:user-defined meta:name="DCTERMS.W3CDTF/OVERHEIDop.jaargang">2022</meta:user-defined>
    <meta:user-defined meta:name="OVERHEIDop.publicationIssue">5096</meta:user-defined>
    <meta:user-defined meta:name="OVERHEIDop.GmbID/DC.identifier">gmb-2022-5096</meta:user-defined>
    <meta:user-defined meta:name="OVERHEIDop.versieInformatie"/>
  </office:meta>
</office:document-meta>
</file>