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recreatiewoning, Hogeveldsweg 26 8147RJ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Kenmerk: Z2022-00009127</text:p>
            <text:p text:style-name="common-al">Verzenddatum besluit: 14-11-2022</text:p>
            <text:p text:style-name="common-al">Locatie: Hogeveldsweg 26 8147RJ Giethmen</text:p>
            <text:p text:style-name="common-al">Projectomschrijving: het bouwen van een recreatie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0959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9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9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127</meta:user-defined>
    <meta:user-defined meta:name="DCTERMS.abstract">het bouwen van een recreatiewoning</meta:user-defined>
    <dc:language>nl</dc:language>
    <meta:user-defined meta:name="OVERHEIDop.locatietype/OVERHEIDop.gebiedsmarkering">Punt</meta:user-defined>
    <meta:user-defined meta:name="DC.title">Verleende omgevingsvergunning met reguliere procedure, het bouwen van een recreatiewoning, Hogeveldsweg 26 8147RJ Giethmen</meta:user-defined>
    <meta:user-defined meta:name="DCTERMS.W3CDTF/DCTERMS.available">2022-11-23</meta:user-defined>
    <meta:user-defined meta:name="DCTERMS.W3CDTF/OVERHEIDop.jaargang">2022</meta:user-defined>
    <meta:user-defined meta:name="OVERHEIDop.publicationIssue">509597</meta:user-defined>
    <meta:user-defined meta:name="OVERHEIDop.GmbID/DC.identifier">gmb-2022-509597</meta:user-defined>
    <meta:user-defined meta:name="OVERHEIDop.versieInformatie"/>
  </office:meta>
</office:document-meta>
</file>