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26329, Anjertuin 64 2643N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len</text:p>
            <text:p text:style-name="common-al">OLO-nummer: 7126329</text:p>
            <text:p text:style-name="common-al">Locatie: Anjertuin 64 2643NB Pijnacker</text:p>
            <text:p text:style-name="common-al">Datum besluit: 14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95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295</meta:user-defined>
    <meta:user-defined meta:name="DCTERMS.abstract">Plaatsen dakkapellen</meta:user-defined>
    <dc:language>nl</dc:language>
    <meta:user-defined meta:name="OVERHEIDop.locatietype/OVERHEIDop.gebiedsmarkering">Punt</meta:user-defined>
    <meta:user-defined meta:name="DC.title">Verleende omgevingsvergunning: 7126329, Anjertuin 64 2643NB Pijnack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94</meta:user-defined>
    <meta:user-defined meta:name="OVERHEIDop.GmbID/DC.identifier">gmb-2022-509594</meta:user-defined>
    <meta:user-defined meta:name="OVERHEIDop.versieInformatie"/>
  </office:meta>
</office:document-meta>
</file>