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gemeente Etten-Leur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 van de Verordening voorzieningen maatschappelijke participatie 2015 gemeente Etten-Leur;</text:p>
            <text:p text:style-name="al"/>
            <text:p text:style-name="al">BESLUIT</text:p>
            <text:p text:style-name="al"/>
            <text:p text:style-name="al">vast te stellen de volgende beleidsregels:</text:p>
            <text:p text:style-name="al"/>
            <text:p text:style-name="al">
            <text:span text:style-name="nadrukvet">
              <text:span text:style-name="nadrukondlijn">BELEIDSREGELS MAATSCHAPPELIJKE PARTICIPATIE GEMEENTE ETTEN-LEUR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beleidsregels dienen ter uitvoering van artikel 4 van de Verordening voorzieningen maatschappelijke participatie 2015 gemeente Etten-Leur.</text:p>
          </text:section>
          <text:section text:name="artikel_id1-3-2-2-2" text:style-name="artikel">
            <text:p text:style-name="artikel_kop_titel"><text:span text:style-name="artikel_kop_label">Artikel</text:span> <text:span text:style-name="artikel_kop_nr">2</text:span> (aanvullende) Begripsbepalingen</text:p>
            <text:p text:style-name="al">In deze beleidsregel wordt verstaan onder:</text:p>
            <text:list text:style-name="id1-3-2-2-2-3">
              <text:list-item text:style-override="id1-3-2-2-2-3-1">
                <text:number>a.</text:number>
                <text:p text:style-name="al">kind: het minderjarige eigen, stief of pleegkind vanaf 4 jaar</text:p>
              </text:list-item>
              <text:list-item text:style-override="id1-3-2-2-2-3-2">
                <text:number>b.</text:number>
                <text:p text:style-name="al">webwinkel: webwinkel Meedoen Werkplein Hart van West-Brabant</text:p>
              </text:list-item>
              <text:list-item text:style-override="id1-3-2-2-2-3-3">
                <text:number>c.</text:number>
                <text:p text:style-name="al">Inwoner: een ieder die op datum aanvraag in de BRP ingeschreven staat in de gemeente Etten-Leur en daar ook feitelijk woonachtig is.</text:p>
              </text:list-item>
            </text:list>
          </text:section>
          <text:section text:name="artikel_id1-3-2-2-3" text:style-name="artikel">
            <text:p text:style-name="artikel_kop_titel"><text:span text:style-name="artikel_kop_label">Artikel</text:span> <text:span text:style-name="artikel_kop_nr">3.</text:span> Recht op een voorziening maatschappelijke participatie</text:p>
            <text:list text:style-name="id1-3-2-2-3-2">
              <text:list-item text:style-override="id1-3-2-2-3-2-1">
                <text:number/>
                <text:p text:style-name="al">Iedereen die op datum van aanvraag van maatschappelijke participatie een inkomen heeft van het van toepassing zijnde inkomensniveau kan in aanmerking komen voor:</text:p>
                <text:list text:style-name="id1-3-2-2-3-2-1-3">
                  <text:list-item text:style-override="id1-3-2-2-3-2-1-3-1">
                    <text:number>a.</text:number>
                    <text:p text:style-name="al">een tegemoetkoming in de kosten van maatschappelijke participatie,</text:p>
                  </text:list-item>
                  <text:list-item text:style-override="id1-3-2-2-3-2-1-3-2">
                    <text:number>b.</text:number>
                    <text:p text:style-name="al">de regeling schoolfonds,</text:p>
                  </text:list-item>
                  <text:list-item text:style-override="id1-3-2-2-3-2-1-3-3">
                    <text:number>c.</text:number>
                    <text:p text:style-name="al">de overgangsregeling vervolgonderwijs,</text:p>
                  </text:list-item>
                  <text:list-item text:style-override="id1-3-2-2-3-2-1-3-4">
                    <text:number>d.</text:number>
                    <text:p text:style-name="al">een vakantieactiviteit</text:p>
                  </text:list-item>
                  <text:list-item text:style-override="id1-3-2-2-3-2-1-3-5">
                    <text:number>e.</text:number>
                    <text:p text:style-name="al">de tijdschriftenregeling,</text:p>
                  </text:list-item>
                  <text:list-item text:style-override="id1-3-2-2-3-2-1-3-6">
                    <text:number>f.</text:number>
                    <text:p text:style-name="al">een vergoeding van de kosten van zwemlessen,</text:p>
                  </text:list-item>
                  <text:list-item text:style-override="id1-3-2-2-3-2-1-3-7">
                    <text:number>g.</text:number>
                    <text:p text:style-name="al">een maaltijdvergoeding.</text:p>
                  </text:list-item>
                </text:list>
              </text:list-item>
              <text:list-item text:style-override="id1-3-2-2-3-2-2">
                <text:number>2.</text:number>
                <text:p text:style-name="al">Voor kinderen die in de loop van het kalenderjaar 18 jaar worden is voor wat betreft het zelfstandig recht op een voorziening maatschappelijke participatie de leeftijd op de datum van aanvraag bepalend. Als er vóór het bereiken van de 18-jarige leeftijd al een voorziening maatschappelijke participatie aan de verzorgende ouder van het kind is toegekend voor het lopende kalenderjaar, dan heeft dat kind een zelfstandig recht op een voorziening maatschappelijke participatie met ingang van het kalenderjaar volgend op het jaar waarin deze de 18-jarige leeftijd bereikt.</text:p>
              </text:list-item>
              <text:list-item text:style-override="id1-3-2-2-3-2-3">
                <text:number>3.</text:number>
                <text:p text:style-name="al">Studenten met recht op studiefinanciering (WSF 2000) of een tegemoetkoming voor scholieren (WTOS) komen niet in aanmerking voor een tegemoetkoming op grond van de Verordening voorzieningen maatschappelijke participatie 2015 gemeente Etten-Leur.</text:p>
              </text:list-item>
              <text:list-item text:style-override="id1-3-2-2-3-2-4">
                <text:number>4.</text:number>
                <text:p text:style-name="al">Een wijziging in de persoonlijke en/of financiële omstandigheden van de belanghebbende na de datum waarop op de aanvraag voor een bijdrage is beslist, is niet van invloed op het eerder genomen besluit.</text:p>
              </text:list-item>
            </text:list>
          </text:section>
          <text:section text:name="artikel_id1-3-2-2-4" text:style-name="artikel">
            <text:p text:style-name="artikel_kop_titel"><text:span text:style-name="artikel_kop_label">Artikel</text:span> <text:span text:style-name="artikel_kop_nr">4.</text:span> Kosten maatschappelijke participatie</text:p>
            <text:p text:style-name="al">Voor de uitvoering worden als kosten maatschappelijke participatie aangemerkt:</text:p>
            <text:list text:style-name="id1-3-2-2-4-3">
              <text:list-item text:style-override="id1-3-2-2-4-3-1">
                <text:number>•</text:number>
                <text:p text:style-name="al">Lidmaatschap sportvereniging</text:p>
              </text:list-item>
              <text:list-item text:style-override="id1-3-2-2-4-3-2">
                <text:number>•</text:number>
                <text:p text:style-name="al">Lidmaatschap culturele organisatie</text:p>
              </text:list-item>
              <text:list-item text:style-override="id1-3-2-2-4-3-3">
                <text:number>•</text:number>
                <text:p text:style-name="al">Schoolreisjes</text:p>
              </text:list-item>
              <text:list-item text:style-override="id1-3-2-2-4-3-4">
                <text:number>•</text:number>
                <text:p text:style-name="al">Dierentuin; pretparken; musea</text:p>
              </text:list-item>
              <text:list-item text:style-override="id1-3-2-2-4-3-5">
                <text:number>•</text:number>
                <text:p text:style-name="al">Evenementen en congressen </text:p>
              </text:list-item>
              <text:list-item text:style-override="id1-3-2-2-4-3-6">
                <text:number>•</text:number>
                <text:p text:style-name="al">Bezoek sportwedstrijden</text:p>
              </text:list-item>
              <text:list-item text:style-override="id1-3-2-2-4-3-7">
                <text:number>•</text:number>
                <text:p text:style-name="al">Sportscholen en fitnessinstellingen</text:p>
              </text:list-item>
              <text:list-item text:style-override="id1-3-2-2-4-3-8">
                <text:number>•</text:number>
                <text:p text:style-name="al">Bioscoop en schouwburg</text:p>
              </text:list-item>
              <text:list-item text:style-override="id1-3-2-2-4-3-9">
                <text:number>•</text:number>
                <text:p text:style-name="al">Zwemmen, zwemabonnement, zwemlessen</text:p>
              </text:list-item>
              <text:list-item text:style-override="id1-3-2-2-4-3-10">
                <text:number>•</text:number>
                <text:p text:style-name="al">Hobbycursussen</text:p>
              </text:list-item>
              <text:list-item text:style-override="id1-3-2-2-4-3-11">
                <text:number>•</text:number>
                <text:p text:style-name="al">Kosten van een reisproduct via de webwinkel</text:p>
              </text:list-item>
              <text:list-item text:style-override="id1-3-2-2-4-3-12">
                <text:number>•</text:number>
                <text:p text:style-name="al">Bij (willekeurig) lidmaatschap: attributen verbonden aan het lidmaatschap van de vereniging</text:p>
              </text:list-item>
              <text:list-item text:style-override="id1-3-2-2-4-3-13">
                <text:number>•</text:number>
                <text:p text:style-name="al">Sportkleding, sportschoenen (de werkelijk gemaakte kosten tot maximaal € 67,20 per gezinslid)</text:p>
              </text:list-item>
              <text:list-item text:style-override="id1-3-2-2-4-3-14">
                <text:number>•</text:number>
                <text:p text:style-name="al">Andere kosten die naar hun aard en strekking vergelijkbaar zijn met de hiervoor genoemde kosten en waarop naar ons oordeel maatwerk moet worden toegepast.</text:p>
              </text:list-item>
            </text:list>
          </text:section>
          <text:section text:name="artikel_id1-3-2-2-5" text:style-name="artikel">
            <text:p text:style-name="artikel_kop_titel"><text:span text:style-name="artikel_kop_label">Artikel</text:span> <text:span text:style-name="artikel_kop_nr">5.</text:span> Tegemoetkoming maatschappelijke participatie</text:p>
            <text:list text:style-name="id1-3-2-2-5-2">
              <text:list-item text:style-override="id1-3-2-2-5-2">
                <text:number>1.</text:number>
                <text:p text:style-name="al">De tegemoetkoming in de kosten van maatschappelijke participatie bedraagt: </text:p>
                <text:list text:style-name="id1-3-2-2-5-2-3">
                  <text:list-item text:style-override="id1-3-2-2-5-2-3-1">
                    <text:number>a.</text:number>
                    <text:p text:style-name="al">Het maximale bedrag voor maatschappelijke participatie op grond van deze regeling bedraagt per kalenderjaar: </text:p>
                    <text:list text:style-name="id1-3-2-2-5-2-3-1-3">
                      <text:list-item text:style-override="id1-3-2-2-5-2-3-1-3-1">
                        <text:number>•</text:number>
                        <text:p text:style-name="al">€190,00 voor kinderen van 4 tot 12 jaar;</text:p>
                      </text:list-item>
                      <text:list-item text:style-override="id1-3-2-2-5-2-3-1-3-2">
                        <text:number>•</text:number>
                        <text:p text:style-name="al">€224,00 voor kinderen van 12 tot 18 jaar;</text:p>
                      </text:list-item>
                      <text:list-item text:style-override="id1-3-2-2-5-2-3-1-3-3">
                        <text:number>•</text:number>
                        <text:p text:style-name="al">€224,00 voor volwassenen. </text:p>
                      </text:list-item>
                    </text:list>
                  </text:list-item>
                  <text:list-item text:style-override="id1-3-2-2-5-2-3-2">
                    <text:number/>
                    <text:p text:style-name="al">Onverminderd het bepaalde in artikel 3 lid 2 geldt voor de hoogte van de tegemoetkoming voor kinderen als peildatum de leeftijd van het kind op 1 juli van elk jaar.</text:p>
                  </text:list-item>
                </text:list>
              </text:list-item>
              <text:list-item text:style-override="id1-3-2-2-5-3">
                <text:number>2.</text:number>
                <text:p text:style-name="al">De tegemoetkoming in de kosten van maatschappelijke participatie kan uitsluitend via een tegoed worden besteed aan de producten in de webwinkel. In gevallen van aankoop sportkleding, sportschoenen of eventuele andere sportattributen kan van deze bepaling afgeweken worden.</text:p>
              </text:list-item>
              <text:list-item text:style-override="id1-3-2-2-5-4">
                <text:number>3.</text:number>
                <text:p text:style-name="al">Het tegoed van enig jaar kan uiterlijk tot en met 31 december van dat jaar worden gebruikt. </text:p>
                <text:p text:style-name="al">Een eventueel restant tegoed op 1 januari over het voorgaande jaar wordt op € 0,00 gezet. </text:p>
                <text:p text:style-name="al">Het restant tegoed wordt niet uitbetaald aan de aanvrager en kan ook niet worden meegenomen naar het tegoed van het volgende jaar.</text:p>
              </text:list-item>
            </text:list>
          </text:section>
          <text:section text:name="artikel_id1-3-2-2-6" text:style-name="artikel">
            <text:p text:style-name="artikel_kop_titel"><text:span text:style-name="artikel_kop_label">Artikel</text:span> <text:span text:style-name="artikel_kop_nr">6</text:span> Regeling schoolfonds</text:p>
            <text:list text:style-name="id1-3-2-2-6-2">
              <text:list-item text:style-override="id1-3-2-2-6-2">
                <text:number>1.</text:number>
                <text:p text:style-name="al">Aan de belanghebbende met kinderen die op 1 juli jonger zijn dan 18 jaar wordt op aanvraag voor de kinderen eenmaal per schooljaar een tegemoetkoming voor schoolkosten verstrekt.</text:p>
              </text:list-item>
              <text:list-item text:style-override="id1-3-2-2-6-3">
                <text:number>2.</text:number>
                <text:p text:style-name="al">De tegemoetkoming bedraagt €100,00 per kind per schooljaar.</text:p>
              </text:list-item>
              <text:list-item text:style-override="id1-3-2-2-6-4">
                <text:number>3.</text:number>
                <text:p text:style-name="al">Een aanvraag voor het lopende schooljaar moet worden ingediend in de periode van 1 augustus tot 1 juli.</text:p>
              </text:list-item>
            </text:list>
          </text:section>
          <text:section text:name="artikel_id1-3-2-2-7" text:style-name="artikel">
            <text:p text:style-name="artikel_kop_titel"><text:span text:style-name="artikel_kop_label">Artikel</text:span> <text:span text:style-name="artikel_kop_nr">7</text:span> Overgangsregeling vervolgonderwijs</text:p>
            <text:list text:style-name="id1-3-2-2-7-2">
              <text:list-item text:style-override="id1-3-2-2-7-2">
                <text:number>1.</text:number>
                <text:p text:style-name="al">Aan de belanghebbende met een kind dat van de basisschool overgaat naar het voortgezet onderwijs wordt op aanvraag eenmalig een tegemoetkoming worden verstrekt.</text:p>
              </text:list-item>
              <text:list-item text:style-override="id1-3-2-2-7-3">
                <text:number>2.</text:number>
                <text:p text:style-name="al">De tegemoetkoming bedraagt € 252,00</text:p>
              </text:list-item>
            </text:list>
          </text:section>
          <text:section text:name="artikel_id1-3-2-2-8" text:style-name="artikel">
            <text:p text:style-name="artikel_kop_titel"><text:span text:style-name="artikel_kop_label">Artikel</text:span> <text:span text:style-name="artikel_kop_nr">8.</text:span> Een vakantieactiviteit</text:p>
            <text:list text:style-name="id1-3-2-2-8-2">
              <text:list-item text:style-override="id1-3-2-2-8-2">
                <text:number>1.</text:number>
                <text:p text:style-name="al">Aan de belanghebbende met kinderen die op 1 juli jonger zijn dan 18 jaar wordt op aanvraag voor de kinderen eenmaal per kalenderjaar een bijdrage in deze kosten worden verstrekt.</text:p>
              </text:list-item>
              <text:list-item text:style-override="id1-3-2-2-8-3">
                <text:number>2.</text:number>
                <text:p text:style-name="al">De bijdrage bedraagt de daadwerkelijk gemaakte kosten tot maximaal € 112,00 per kind.</text:p>
              </text:list-item>
              <text:list-item text:style-override="id1-3-2-2-8-4">
                <text:number>3.</text:number>
                <text:p text:style-name="al">Deze bijdrage wordt toegekend voor deelname aan een georganiseerde vakantieactiviteit voor kinderen en waar in groepsverband sport- of spelactiviteiten worden ontplooid. Hieronder vallen onder andere maar niet uitsluitend, Stichting Heppie, Stichting Vakantiekampen, activiteiten van kindervakantiewerk, vakantiekamp van de scouting, vakantiekampen van (sport)verenigingen enzovoorts. De beoordeling of een vakantieactiviteit voldoet aan deze definitie ligt bij het Werkplein Hart van West-Brabant. </text:p>
              </text:list-item>
            </text:list>
          </text:section>
          <text:section text:name="artikel_id1-3-2-2-9" text:style-name="artikel">
            <text:p text:style-name="artikel_kop_titel"><text:span text:style-name="artikel_kop_label">Artikel</text:span> <text:span text:style-name="artikel_kop_nr">9.</text:span> Tijdschriftenregeling.</text:p>
            <text:list text:style-name="id1-3-2-2-9-2">
              <text:list-item text:style-override="id1-3-2-2-9-2">
                <text:number>1.</text:number>
                <text:p text:style-name="al">Per schooljaar wordt op aanvraag aan de belanghebbende met kinderen op de basisschool per kind een abonnement op de tijdschriften: Bobo, Okki, Wild van Freek en National Geografic Junior verstrekt.</text:p>
              </text:list-item>
              <text:list-item text:style-override="id1-3-2-2-9-3">
                <text:number>2.</text:number>
                <text:p text:style-name="al">De abonnementskosten worden direct aan de leverancier uitbetaald. </text:p>
              </text:list-item>
            </text:list>
          </text:section>
          <text:section text:name="artikel_id1-3-2-2-10" text:style-name="artikel">
            <text:p text:style-name="artikel_kop_titel"><text:span text:style-name="artikel_kop_label">Artikel</text:span> <text:span text:style-name="artikel_kop_nr">10.</text:span> Vergoeding voor zwemles </text:p>
            <text:list text:style-name="id1-3-2-2-10-2">
              <text:list-item text:style-override="id1-3-2-2-10-2">
                <text:number>1.</text:number>
                <text:p text:style-name="al">Aan de belanghebbende wordt een vergoeding verstrekt in de kosten van zwemlessen voor het behalen van het zwemdiploma a met een maximum van 65 lessen van 45 minuten.</text:p>
              </text:list-item>
              <text:list-item text:style-override="id1-3-2-2-10-3">
                <text:number>2.</text:number>
                <text:p text:style-name="al">De kosten van deze zwemlessen worden rechtstreeks aan de leverancier uitbetaald.</text:p>
              </text:list-item>
            </text:list>
          </text:section>
          <text:section text:name="artikel_id1-3-2-2-11" text:style-name="artikel">
            <text:p text:style-name="artikel_kop_titel"><text:span text:style-name="artikel_kop_label">Artikel</text:span> <text:span text:style-name="artikel_kop_nr">11.</text:span> Maaltijdvergoeding</text:p>
            <text:p text:style-name="al">De belanghebbende die recht heeft op een tegemoetkoming in de kosten van maatschappelijke participatie als bedoeld in artikel 2 eerste lid onder a kan tegen een gereduceerd tarief gebruik maken van een maaltijdvoorziening via een met de gemeente Etten-Leur samenwerkende leverancier. Hiervoor betaalt de gemeente Etten-Leur een vergoeding direct aan de leverancier. </text:p>
          </text:section>
          <text:section text:name="artikel_id1-3-2-2-12" text:style-name="artikel">
            <text:p text:style-name="artikel_kop_titel"><text:span text:style-name="artikel_kop_label">Artikel</text:span> <text:span text:style-name="artikel_kop_nr">12.</text:span> Uitvoering van deze beleidsregels.</text:p>
            <text:p text:style-name="al">De uitvoering van deze regeling geschiedt op de navolgende wijze:</text:p>
            <text:list text:style-name="id1-3-2-2-12-3">
              <text:list-item text:style-override="id1-3-2-2-12-3-1">
                <text:number>1.</text:number>
                <text:p text:style-name="al">een aanvraag: tegemoetkoming kosten maatschappelijke participatie, regeling schoolfonds, overgangsregeling vervolgonderwijs, vakantieactiviteit en tijdschriftenregeling wordt ingediend bij en behandeld door het Dagelijks Bestuur van het Werkplein Hart van West-Brabant zoals nader omschreven in artikel 13.</text:p>
              </text:list-item>
              <text:list-item text:style-override="id1-3-2-2-12-3-2">
                <text:number>2.</text:number>
                <text:p text:style-name="al">de uitvoering van de zwemlessen voor het behalen van het zwemdiploma a geschiedt door zwembad De Banakker in Etten-Leur nadat het Werkplein een tegemoetkoming maatschappelijke participatie heeft toegekend.</text:p>
              </text:list-item>
              <text:list-item text:style-override="id1-3-2-2-12-3-3">
                <text:number>3.</text:number>
                <text:p text:style-name="al">de uitvoering van de maaltijdvoorziening geschiedt door de met de gemeente Etten-Leur samenwerkende leverancier(s) nadat het Werkplein een tegemoetkoming maatschappelijke participatie heeft toegekend.</text:p>
              </text:list-item>
            </text:list>
          </text:section>
          <text:section text:name="artikel_id1-3-2-2-13" text:style-name="artikel">
            <text:p text:style-name="artikel_kop_titel"><text:span text:style-name="artikel_kop_label">Artikel</text:span> <text:span text:style-name="artikel_kop_nr">13.</text:span> De aanvraag.</text:p>
            <text:list text:style-name="id1-3-2-2-13-2">
              <text:list-item text:style-override="id1-3-2-2-13-2">
                <text:number>1.</text:number>
                <text:p text:style-name="al">Een aanvraag op grond van deze beleidsregels wordt digitaal bij het Werkplein Hart van West-Brabant ingediend.</text:p>
              </text:list-item>
              <text:list-item text:style-override="id1-3-2-2-13-3">
                <text:number>2.</text:number>
                <text:p text:style-name="al">In afwijking van het bepaalde in lid 1 kan het Werkplein de tegemoetkoming maatschappelijke participatie ook ambtshalve toekennen als de belanghebbende in het voorafgaande kalenderjaar ook gebruik heeft gemaakt van de webwinkel en het (gezins)inkomen van de belanghebbende bestaat uit algemene periodieke bijstand. </text:p>
              </text:list-item>
              <text:list-item text:style-override="id1-3-2-2-13-4">
                <text:number>3.</text:number>
                <text:p text:style-name="al">Een aanvraag voor een tegemoetkoming maatschappelijke participatie als bedoeld in artikel 2, eerste lid sub a moet worden ingediend vóór 1 november van het lopende kalenderjaar.</text:p>
              </text:list-item>
              <text:list-item text:style-override="id1-3-2-2-13-5">
                <text:number>4.</text:number>
                <text:p text:style-name="al">Er wordt geen tegemoetkoming in de kosten voor maatschappelijke participatie verstrekt voor kosten met betrekking tot een kalenderjaar vóór het jaar waarin de aanvraag wordt ingedi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kunnen worden aangehaald als “beleidsregels maatschappelijke participatie gemeente Etten-Leur 2022”.</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met terugwerkende kracht in werking op 1 januari 2022 onder gelijktijdige intrekking van de “beleidsregels maatschappelijke participatie gemeente Etten-Leur 2018”.</text:p>
          </text:section>
        </text:section>
        <text:section text:name="regeling-sluiting_id1-3-2-3" text:style-name="regeling-sluiting">
          <text:section text:name="ondertekening_id1-3-2-3-1">
            <text:p><text:span text:style-name="functie">Aldus vastgesteld door burgemeester en wethouders van de gemeente Etten-Leur, in de vergadering van 9 december 2021</text:span></text:p>
            <text:p><text:span text:style-name="functie"/></text:p>
          </text:section>
          <text:section text:name="ondertekening_id1-3-2-3-2">
            <text:p><text:span text:style-name="functie"/></text:p>
            <text:p><text:span text:style-name="functie">Dhr. drs. C. Smits</text:span></text:p>
            <text:p><text:span text:style-name="functie">gemeentesecretaris</text:span></text:p>
            <text:p><text:span text:style-name="functie"/></text:p>
          </text:section>
          <text:section text:name="ondertekening_id1-3-2-3-3">
            <text:p><text:span text:style-name="functie"/></text:p>
            <text:p><text:span text:style-name="functie">Mw. dr. M.W.M. de Vrie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5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 van de Verordening voorzieningen maatschappelijke participatie 2015 gemeente Etten-Leur]|[https://lokaleregelgeving.overheid.nl/CVDR374746/1</meta:user-defined>
    <meta:user-defined meta:name="DCTERMS.alternative">Beleidsregels maatschappelijke participatie gemeente Etten-Leur 2022</meta:user-defined>
    <dc:language>nl</dc:language>
    <meta:user-defined meta:name="OVERHEIDop.locatietype/OVERHEIDop.gebiedsmarkering">Gemeente</meta:user-defined>
    <meta:user-defined meta:name="DC.title">Beleidsregels maatschappelijke participatie gemeente Etten-Leur 2022</meta:user-defined>
    <meta:user-defined meta:name="DCTERMS.W3CDTF/DCTERMS.available">2022-02-07</meta:user-defined>
    <meta:user-defined meta:name="DCTERMS.W3CDTF/OVERHEIDop.jaargang">2022</meta:user-defined>
    <meta:user-defined meta:name="OVERHEIDop.publicationIssue">50959</meta:user-defined>
    <meta:user-defined meta:name="OVERHEIDop.betreftRegeling">CVDR672498_1</meta:user-defined>
    <meta:user-defined meta:name="xs:date/OVERHEIDop.startdatum">2022-02-08</meta:user-defined>
    <meta:user-defined meta:name="OVERHEIDop.GmbID/DC.identifier">gmb-2022-50959</meta:user-defined>
    <meta:user-defined meta:name="OVERHEIDop.versieInformatie"/>
  </office:meta>
</office:document-meta>
</file>