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rocuslaan 22 5551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1-2022 een besluit genomen op de aanvraag voor een omgevingsvergunning met zaaknummer 2022-289092.</text:p>
            <text:p text:style-name="common-al">De zaak betreft locatie Crocuslaan 22 5551AH Valkenswaard en heeft de omschrijving "plaatsen van dakkapel aan voorzijde 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5 nov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5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9092</meta:user-defined>
    <meta:user-defined meta:name="DCTERMS.abstract">plaatsen van dakkapel aan voorzijde Crocuslaan 22 </meta:user-defined>
    <dc:language>nl</dc:language>
    <meta:user-defined meta:name="OVERHEIDop.locatietype/OVERHEIDop.gebiedsmarkering">Punt</meta:user-defined>
    <meta:user-defined meta:name="DC.title">Besluit aanvraag omgevingsvergunning Crocuslaan 22 5551AH Valkenswa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85</meta:user-defined>
    <meta:user-defined meta:name="OVERHEIDop.GmbID/DC.identifier">gmb-2022-509585</meta:user-defined>
    <meta:user-defined meta:name="OVERHEIDop.versieInformatie"/>
  </office:meta>
</office:document-meta>
</file>