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en uitbouw, verhogen trappenhuis, vergroten dakkapel en diverse gevelwijzigingen aan Heemsteedse Dreef 2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vangen uitbouw, verhogen trappenhuis, vergroten dakkapel en diverse gevelwijzigingen aan Heemsteedse Dreef 24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57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7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7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vangen uitbouw, verhogen trappenhuis, vergroten dakkapel en diverse gevelwijzigingen aan Heemsteedse Dreef 243</meta:user-defined>
    <meta:user-defined meta:name="DCTERMS.W3CDTF/DCTERMS.available">2022-11-16</meta:user-defined>
    <meta:user-defined meta:name="DCTERMS.W3CDTF/OVERHEIDop.jaargang">2022</meta:user-defined>
    <meta:user-defined meta:name="OVERHEIDop.publicationIssue">509579</meta:user-defined>
    <meta:user-defined meta:name="OVERHEIDop.GmbID/DC.identifier">gmb-2022-509579</meta:user-defined>
    <meta:user-defined meta:name="OVERHEIDop.versieInformatie"/>
  </office:meta>
</office:document-meta>
</file>