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aan Ondernemersvereniging Schaesberg voor Sinterklaas activiteit d.d. 27-11-2022 op locatie Markt Schaesberg;</text:p>
            <text:p text:style-name="common-al">* Verleende evenementenvergunning aan<text:span text:style-name="nadrukvet"> Winkelcentrum Op de Kamp</text:span> voor Intocht Sinterklaas d.d. 12-11-2022 op locatie Raadhuisplein;</text:p>
            <text:p text:style-name="common-al">* Verleende evenementenvergunning aan <text:span text:style-name="nadrukvet">La Plage de Beauté Maastricht</text:span> voor Spiritueel en Bewustwording d.d. 12-11-2022 en 13-11-2022 op locatie Slot Schaesberglaan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957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7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7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Verleende evenementenvergunningen week 46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577</meta:user-defined>
    <meta:user-defined meta:name="OVERHEIDop.GmbID/DC.identifier">gmb-2022-509577</meta:user-defined>
    <meta:user-defined meta:name="OVERHEIDop.versieInformatie"/>
  </office:meta>
</office:document-meta>
</file>