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ndplaatsvergunning voor het plaatsen van een partytent met simulator op 18 november 2022 op de Markt in Breukelen</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plaatsen van een partytent met simulator op 18 november 2022 op de Markt in Breukelen is verleend op grond van art. 2.10 van de APV.</text:p>
            <text:p text:style-name="common-al">Zaaknummer:2022-002603</text:p>
            <text:p text:style-name="common-al">Gemeente Stichtse Vecht</text:p>
            <text:p text:style-name="common-al">Verzenddatum<text:span text:style-name="nadrukvet">:</text:span>1-11-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5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tandplaatsvergunning voor het plaatsen van een partytent met simulator op 18 november 2022 op de Markt in Breukelen</meta:user-defined>
    <meta:user-defined meta:name="DCTERMS.W3CDTF/DCTERMS.available">2022-11-16</meta:user-defined>
    <meta:user-defined meta:name="DCTERMS.W3CDTF/OVERHEIDop.jaargang">2022</meta:user-defined>
    <meta:user-defined meta:name="OVERHEIDop.publicationIssue">509576</meta:user-defined>
    <meta:user-defined meta:name="OVERHEIDop.GmbID/DC.identifier">gmb-2022-509576</meta:user-defined>
    <meta:user-defined meta:name="OVERHEIDop.versieInformatie"/>
  </office:meta>
</office:document-meta>
</file>