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een aanbouw tussen woning en bergruimte voorzijde aan Zernikelaan 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een aanbouw tussen woning en bergruimte voorzijde aan Zernikelaan 1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15 december 2022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957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7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7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omgevingsvergunning een aanbouw tussen woning en bergruimte voorzijde aan Zernikelaan 13</meta:user-defined>
    <meta:user-defined meta:name="DCTERMS.W3CDTF/DCTERMS.available">2022-11-16</meta:user-defined>
    <meta:user-defined meta:name="DCTERMS.W3CDTF/OVERHEIDop.jaargang">2022</meta:user-defined>
    <meta:user-defined meta:name="OVERHEIDop.publicationIssue">509575</meta:user-defined>
    <meta:user-defined meta:name="OVERHEIDop.GmbID/DC.identifier">gmb-2022-509575</meta:user-defined>
    <meta:user-defined meta:name="OVERHEIDop.versieInformatie"/>
  </office:meta>
</office:document-meta>
</file>