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in de gemeente Twenterand, ontheffing inzake geluidshinder door slijpwerkzaamheden aan spoor, zaaknummer TR-Z2022-0003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iverse locaties in de gemeente Twenterand, diverse locaties in Gemeente Twenterand</text:p>
            <text:p text:style-name="common-al">Wat: ontheffing inzake geluidshinder door slijpwerkzaamheden aan spoor</text:p>
            <text:p text:style-name="common-al">Wanneer: van 01-01-2023 tot 31-12-2023</text:p>
            <text:p text:style-name="common-al">Verzonden:14-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95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328</meta:user-defined>
    <meta:user-defined meta:name="DCTERMS.abstract">ontheffing inzake geluidshinder door slijpwerkzaamheden aan spoor</meta:user-defined>
    <dc:language>nl</dc:language>
    <meta:user-defined meta:name="OVERHEIDop.locatietype/OVERHEIDop.gebiedsmarkering">Punt</meta:user-defined>
    <meta:user-defined meta:name="DC.title">Gemeente Twenterand - verleende vergunning, diverse locaties in de gemeente Twenterand, ontheffing inzake geluidshinder door slijpwerkzaamheden aan spoor, zaaknummer TR-Z2022-000328</meta:user-defined>
    <meta:user-defined meta:name="DCTERMS.W3CDTF/DCTERMS.available">2022-11-16</meta:user-defined>
    <meta:user-defined meta:name="DCTERMS.W3CDTF/OVERHEIDop.jaargang">2022</meta:user-defined>
    <meta:user-defined meta:name="OVERHEIDop.publicationIssue">509568</meta:user-defined>
    <meta:user-defined meta:name="OVERHEIDop.GmbID/DC.identifier">gmb-2022-509568</meta:user-defined>
    <meta:user-defined meta:name="OVERHEIDop.versieInformatie"/>
  </office:meta>
</office:document-meta>
</file>