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n Lanckhorstlaan 115 buiten behandeling gest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mstede heeft een aanvraag omgevingsvergunning ontvangen. De omgevingsvergunning is aangevraagd voor het vervangen van een dakkapel op het voor- en achtergeveldakvlak aan Lanckhorstlaan 115. De gemeente heeft de aanvraag op 14 november 2022 buiten behandeling gesteld. Dit betekent dat de aanvraag omgevingsvergunning niet inhoudelijk wordt behandeld.</text:p>
            <text:p text:style-name="tussenkopcur">Bel of mail gerust als u meer wilt weten</text:p>
            <text:p text:style-name="last-al">Bel met Bouw- en Woningtoezicht via telefoonnummer 023-5485797. Of stuur een mail naar: <text:a xlink:href="mailto:Postbus-BouwEnWoningToezicht@heemstede.nl" xlink:type="simple">Postbus-BouwEnWoningToezicht@heemstede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509567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567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567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Heem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aan Lanckhorstlaan 115 buiten behandeling gesteld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9567</meta:user-defined>
    <meta:user-defined meta:name="OVERHEIDop.GmbID/DC.identifier">gmb-2022-509567</meta:user-defined>
    <meta:user-defined meta:name="OVERHEIDop.versieInformatie"/>
  </office:meta>
</office:document-meta>
</file>