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november 2022 een besluit genomen op de aanvraag met zaaknummer EV-2022-5529 voor een evenementenvergunning op de locatie De Blesse. De vergunning is verleend. Het besluit betreft:</text:p>
            <text:p text:style-name="common-al">het organiseren van de Sinterklaasintocht de Blesse-Peperga 19 nov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5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956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De Bles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66</meta:user-defined>
    <meta:user-defined meta:name="OVERHEIDop.GmbID/DC.identifier">gmb-2022-509566</meta:user-defined>
    <meta:user-defined meta:name="OVERHEIDop.versieInformatie"/>
  </office:meta>
</office:document-meta>
</file>