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LBK installatie aan Koorstraat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GP3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oorstraat 30 Alkmaar</text:span>: het plaatsen van een LBK installatie </text:p>
            <text:p text:style-name="common-al">Datum ontvangst: 12 augustus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56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6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6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LBK installatie aan Koorstraat 30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563</meta:user-defined>
    <meta:user-defined meta:name="OVERHEIDop.GmbID/DC.identifier">gmb-2022-509563</meta:user-defined>
    <meta:user-defined meta:name="OVERHEIDop.versieInformatie"/>
  </office:meta>
</office:document-meta>
</file>