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nieuwbouw bedrijfspand op de locatie Willeskop 67-67A, 3417 M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567 en OLO nummer 7126609</text:p>
            <text:p text:style-name="common-al">Op 05 september 2022 heeft de gemeente een aanvraag ontvangen voor een omgevingsvergunning Willeskop 67-67A, 3417 MB Montfoort.</text:p>
            <text:p text:style-name="common-al">De aanvraag betreft het bouwen van een nieuwbouw bedrijfspand. De gemeente heeft op 11 november 2022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565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95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voor het bouwen van een nieuwbouw bedrijfspand op de locatie Willeskop 67-67A, 3417 MB Montf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56</meta:user-defined>
    <meta:user-defined meta:name="OVERHEIDop.GmbID/DC.identifier">gmb-2022-509556</meta:user-defined>
    <meta:user-defined meta:name="OVERHEIDop.versieInformatie"/>
  </office:meta>
</office:document-meta>
</file>