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5 bomen op het terrein van de trafostations nabij Westlandseweg 149 2614R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Westlandseweg 149 2614RZ Delft | het kappen van 15 bomen op het terrein van de trafostations | 07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954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4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4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821</meta:user-defined>
    <meta:user-defined meta:name="DCTERMS.abstract">Het kappen van 15 bomen</meta:user-defined>
    <dc:language>nl</dc:language>
    <meta:user-defined meta:name="OVERHEIDop.locatietype/OVERHEIDop.gebiedsmarkering">Punt</meta:user-defined>
    <meta:user-defined meta:name="DC.title">Aanvraag vergunning voor het kappen van 15 bomen op het terrein van de trafostations nabij Westlandseweg 149 2614RZ Delf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9548</meta:user-defined>
    <meta:user-defined meta:name="OVERHEIDop.GmbID/DC.identifier">gmb-2022-509548</meta:user-defined>
    <meta:user-defined meta:name="OVERHEIDop.versieInformatie"/>
  </office:meta>
</office:document-meta>
</file>