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weg 13 te Joure: verlenging beslistermijn aanvraag vergunning het bouwen van een bedrijfspand (OV 20220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1-2022 is de beslistermijn van deze aanvraag verlengd met maximaal zes weken. De uiterste beslisdatum is nu 23-12-2022. De aanvraag betreft het bouwen van e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5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hrenheitweg 13 te Joure: verlenging beslistermijn aanvraag vergunning het bouwen van een bedrijfspand (OV 20220238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47</meta:user-defined>
    <meta:user-defined meta:name="OVERHEIDop.GmbID/DC.identifier">gmb-2022-509547</meta:user-defined>
    <meta:user-defined meta:name="OVERHEIDop.versieInformatie"/>
  </office:meta>
</office:document-meta>
</file>