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woning aan huisnummer 34, sectie M, perceelnummer 116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2AM34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huisnummer 34, sectie M, perceelnummer 1162, Alkmaar</text:span>: het bouwen van een woning </text:p>
            <text:p text:style-name="common-al">Datum ontvangst: 22 september 2022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09542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542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542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Verlenging beslistermijn voor het bouwen van een woning aan huisnummer 34, sectie M, perceelnummer 1162 te Alkmaar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9542</meta:user-defined>
    <meta:user-defined meta:name="OVERHEIDop.GmbID/DC.identifier">gmb-2022-509542</meta:user-defined>
    <meta:user-defined meta:name="OVERHEIDop.versieInformatie"/>
  </office:meta>
</office:document-meta>
</file>