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innenweg 22 Maarssen - Verbouwing Binn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4 november 2022</text:p>
            <text:p text:style-name="common-al">Dossiernummer: 2022-00202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954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5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innenweg 22, 3604AC Maarss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Binnenweg 22 Maarssen - Verbouwing Binnenweg 2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540</meta:user-defined>
    <meta:user-defined meta:name="OVERHEIDop.GmbID/DC.identifier">gmb-2022-509540</meta:user-defined>
    <meta:user-defined meta:name="OVERHEIDop.versieInformatie"/>
  </office:meta>
</office:document-meta>
</file>