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inkel tot twee studio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dossier: 562 </text:p>
            <text:p text:style-name="common-al">Vrouwenhuisstraat 1 A te Montfoort</text:p>
            <text:p text:style-name="common-al">Datum ontvangst aanvraag: 19 januari 202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
            <text:span text:style-name="nadrukcur">De locatie van de activiteit kunt u vinden via de link naar ‘Informatie over publicatie’. </text:span>
          </text:p>
            <text:p text:style-name="common-al">
            <text:span text:style-name="nadrukondlijn">Wilt u een aanvraag omgevingsvergunning inzien? Dan kunt u mailen naar </text:span>
            <text:a xlink:href="mailto:bouw@montfoort.nl" xlink:type="simple">bouw@montfoort.nl</text:a>
            <text:span text:style-name="nadrukondlijn"> of bellen naar tel. 0348 – 476 400 voor de digitale stukken.</text:span>
          </text:p>
            <text:p text:style-name="common-al">
            <text:span text:style-name="nadrukcur"/>
          </text:p>
            <text:p text:style-name="common-al">
            <text:span text:style-name="nadrukcur">Tegen een vergunningsaanvraag kan geen bezwaarschrift worden ingediend. Dat is pas mogelijk nadat er een besluit is genomen. Het verlenen van vergunningen wordt bekend gemaakt onder de rubriek “Verleende omgevingsvergunning”.</text:span>
          </text:p>
            <text:p text:style-name="common-al">Montfoort, 03 februari 2022 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50954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54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54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winkel tot twee studio’s</meta:user-defined>
    <meta:user-defined meta:name="DCTERMS.W3CDTF/DCTERMS.available">2022-02-07</meta:user-defined>
    <meta:user-defined meta:name="DCTERMS.W3CDTF/OVERHEIDop.jaargang">2022</meta:user-defined>
    <meta:user-defined meta:name="OVERHEIDop.publicationIssue">50954</meta:user-defined>
    <meta:user-defined meta:name="OVERHEIDop.GmbID/DC.identifier">gmb-2022-50954</meta:user-defined>
    <meta:user-defined meta:name="OVERHEIDop.versieInformatie"/>
  </office:meta>
</office:document-meta>
</file>