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Kledinginzameling 2023, verleend aan Stichting Aktie '68</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artikel 7, 2e lid van de Afvalstoffenverordening gemeente Coevorden 2005 de aanvraag voor een vergunning voor het inzamelen van kleding in het jaar 2023 binnen de gemeente Coevorden aan Stichting Aktie '68 is verleend. </text:p>
            <text:p text:style-name="common-al"/>
            <text:p text:style-name="common-al">Verzonden op 4 november 2022</text:p>
            <text:p text:style-name="common-al"/>
            <text:p text:style-name="common-al">Zaak NUMMER 3264-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14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953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53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53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Coevorden: Kledinginzameling 2023, verleend aan Stichting Aktie '68</meta:user-defined>
    <meta:user-defined meta:name="DCTERMS.W3CDTF/DCTERMS.available">2022-11-16</meta:user-defined>
    <meta:user-defined meta:name="DCTERMS.W3CDTF/OVERHEIDop.jaargang">2022</meta:user-defined>
    <meta:user-defined meta:name="OVERHEIDop.publicationIssue">509533</meta:user-defined>
    <meta:user-defined meta:name="OVERHEIDop.GmbID/DC.identifier">gmb-2022-509533</meta:user-defined>
    <meta:user-defined meta:name="OVERHEIDop.versieInformatie"/>
  </office:meta>
</office:document-meta>
</file>