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BKL03 B 1352 - aanleg weilanddepots Waterleiding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2</text:p>
            <text:p text:style-name="common-al">Dossiernummer: 2022-0020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5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BKL03 B 1352 </meta:user-defined>
    <dc:language>nl</dc:language>
    <meta:user-defined meta:name="OVERHEIDop.locatietype/OVERHEIDop.gebiedsmarkering">Vlak</meta:user-defined>
    <meta:user-defined meta:name="DC.title">Gemeente Stichtse Vecht - intrekken verleende omgevingsvergunning BKL03 B 1352 - aanleg weilanddepots Waterleidingkanaa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32</meta:user-defined>
    <meta:user-defined meta:name="OVERHEIDop.GmbID/DC.identifier">gmb-2022-509532</meta:user-defined>
    <meta:user-defined meta:name="OVERHEIDop.versieInformatie"/>
  </office:meta>
</office:document-meta>
</file>