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87 in Lisse, Kenmerk Z-22-281575, het verbouwen van een bovenwoning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ovenwoning tot twee appartementen</text:p>
            <text:p text:style-name="common-al"/>
            <text:p text:style-name="common-al">
            <text:span text:style-name="nadrukcur">Datum ontvangst </text:span>13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953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187 in Lisse, Kenmerk Z-22-281575, het verbouwen van een bovenwoning tot twee appartemen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9531</meta:user-defined>
    <meta:user-defined meta:name="OVERHEIDop.GmbID/DC.identifier">gmb-2022-509531</meta:user-defined>
    <meta:user-defined meta:name="OVERHEIDop.versieInformatie"/>
  </office:meta>
</office:document-meta>
</file>