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woning aan Reijersgroet 1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2PB113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I, sectie 4600, Reijersgroet 113, Alkmaar</text:span>: het bouwen van een nieuwe woning </text:p>
            <text:p text:style-name="common-al">Datum ontvangst: 7 sept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52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nging beslistermijn voor het bouwen van een nieuwe woning aan Reijersgroet 113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27</meta:user-defined>
    <meta:user-defined meta:name="OVERHEIDop.GmbID/DC.identifier">gmb-2022-509527</meta:user-defined>
    <meta:user-defined meta:name="OVERHEIDop.versieInformatie"/>
  </office:meta>
</office:document-meta>
</file>