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kunstwerk - Lange Akkers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november 2022 een besluit genomen op de aanvraag met zaaknummer Z202203232 voor het plaatsen van een kunstwerk op locatie Lange Akkers 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952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kunstwerk - Lange Akkers 6 in Le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24</meta:user-defined>
    <meta:user-defined meta:name="OVERHEIDop.GmbID/DC.identifier">gmb-2022-509524</meta:user-defined>
    <meta:user-defined meta:name="OVERHEIDop.versieInformatie"/>
  </office:meta>
</office:document-meta>
</file>