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bakkerstraat 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november 2022 een besluit genomen op de aanvraag omgevingsvergunning voor het plaatsen uitgiftesysteem op de locatie Steenbakkerstraat 4 te Panningen. De aanvraag is geregistreerd onder zaaknummer 1894265128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8 nov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nov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951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1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51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teenbakkerstraat 4 te Panningen</meta:user-defined>
    <meta:user-defined meta:name="DCTERMS.W3CDTF/DCTERMS.available">2022-11-17</meta:user-defined>
    <meta:user-defined meta:name="DCTERMS.W3CDTF/OVERHEIDop.jaargang">2022</meta:user-defined>
    <meta:user-defined meta:name="OVERHEIDop.publicationIssue">509518</meta:user-defined>
    <meta:user-defined meta:name="OVERHEIDop.GmbID/DC.identifier">gmb-2022-509518</meta:user-defined>
    <meta:user-defined meta:name="OVERHEIDop.versieInformatie"/>
  </office:meta>
</office:document-meta>
</file>