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renovatie rijksmonument Zuiderzeestraatweg 98, 3849A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02032 voor dakrenovatie rijksmonument op locatie Zuiderzeestraatweg 98, 3849A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95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98, 3849AJ Hierden</meta:user-defined>
    <dc:language>nl</dc:language>
    <meta:user-defined meta:name="OVERHEIDop.locatietype/OVERHEIDop.gebiedsmarkering">Punt</meta:user-defined>
    <meta:user-defined meta:name="DC.title">Verlening omgevingsvergunning, dakrenovatie rijksmonument Zuiderzeestraatweg 98, 3849AJ Hier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17</meta:user-defined>
    <meta:user-defined meta:name="OVERHEIDop.GmbID/DC.identifier">gmb-2022-509517</meta:user-defined>
    <meta:user-defined meta:name="OVERHEIDop.versieInformatie"/>
  </office:meta>
</office:document-meta>
</file>