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oefijzer 58 Loenen aan de Vecht - Wijzigingen voorzijde: Dakkapel Kozijn garage Vergroten 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19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5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fijzer 58, 3632WD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Hoefijzer 58 Loenen aan de Vecht - Wijzigingen voorzijde: Dakkapel Kozijn garage Vergroten  kozijn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12</meta:user-defined>
    <meta:user-defined meta:name="OVERHEIDop.GmbID/DC.identifier">gmb-2022-509512</meta:user-defined>
    <meta:user-defined meta:name="OVERHEIDop.versieInformatie"/>
  </office:meta>
</office:document-meta>
</file>