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(ter hoogte van het sluisje) in Apeldoorn, het vervangen van een luiste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2 </text:p>
            <text:p text:style-name="common-al">Wabonummer: D22/029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36</meta:user-defined>
    <dc:language>nl</dc:language>
    <meta:user-defined meta:name="OVERHEIDop.locatietype/OVERHEIDop.gebiedsmarkering">Punt</meta:user-defined>
    <meta:user-defined meta:name="DC.title">Aanvraag omgevingsvergunning Kanaal Noord (ter hoogte van het sluisje) in Apeldoorn, het vervangen van een luisterst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51</meta:user-defined>
    <meta:user-defined meta:name="OVERHEIDop.GmbID/DC.identifier">gmb-2022-50951</meta:user-defined>
    <meta:user-defined meta:name="OVERHEIDop.versieInformatie"/>
  </office:meta>
</office:document-meta>
</file>