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: Aanwezigheidsvergunning kansspelautomat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kansspelautomaten voor Café Otten aan de Weijerswold 20 te Coevorden </text:p>
            <text:p text:style-name="common-al"/>
            <text:p text:style-name="common-al"> Verleend van 1 januari 2023 tot en met 31 december 2023.</text:p>
            <text:p text:style-name="common-al"/>
            <text:p text:style-name="common-al">Kenmerk: 71535-2022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95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Weijerswold: Aanwezigheidsvergunning kansspelautomaten 202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05</meta:user-defined>
    <meta:user-defined meta:name="OVERHEIDop.GmbID/DC.identifier">gmb-2022-509505</meta:user-defined>
    <meta:user-defined meta:name="OVERHEIDop.versieInformatie"/>
  </office:meta>
</office:document-meta>
</file>