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uimellaan 8, 1834GB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2 is een aanvraag omgevingsvergunning ontvangen voor het plaatsen van een overkapping op de locatie Stuimellaan 8, 1834GB Sint Pancras. De aanvraag is geregistreerd onder zaaknummer 2022-00765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5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tuimellaan 8, 1834GB Sint Pancras</meta:user-defined>
    <dc:language>nl</dc:language>
    <meta:user-defined meta:name="OVERHEIDop.locatietype/OVERHEIDop.gebiedsmarkering">Punt</meta:user-defined>
    <meta:user-defined meta:name="DC.title">Kennisgeving aanvraag omgevingsvergunning, Stuimellaan 8, 1834GB Sint Pancra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04</meta:user-defined>
    <meta:user-defined meta:name="OVERHEIDop.GmbID/DC.identifier">gmb-2022-509504</meta:user-defined>
    <meta:user-defined meta:name="OVERHEIDop.versieInformatie"/>
  </office:meta>
</office:document-meta>
</file>