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eerste en tweede verdieping aan Payglop 5, 5B, 5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5 1811HM5B 1811HM5C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5, 5B, 5C Alkmaar</text:span>: het uitbreiden van de eerste en tweede verdieping </text:p>
            <text:p text:style-name="common-al">Datum ontvangst: 11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50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uitbreiden van de eerste en tweede verdieping aan Payglop 5, 5B, 5C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03</meta:user-defined>
    <meta:user-defined meta:name="OVERHEIDop.GmbID/DC.identifier">gmb-2022-509503</meta:user-defined>
    <meta:user-defined meta:name="OVERHEIDop.versieInformatie"/>
  </office:meta>
</office:document-meta>
</file>