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Pieter Brueghelstraat 38 4812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68</text:p>
            <text:p text:style-name="common-al">Verzenddatum besluit: 03-02-2022</text:p>
            <text:p text:style-name="common-al">Locatie: Pieter Brueghelstraat 38 4812AG Breda, District West Breda</text:p>
            <text:p text:style-name="common-al">Projectomschrijving: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68</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Pieter Brueghelstraat 38 4812AG Breda, District West Breda</meta:user-defined>
    <meta:user-defined meta:name="DCTERMS.W3CDTF/DCTERMS.available">2022-02-07</meta:user-defined>
    <meta:user-defined meta:name="DCTERMS.W3CDTF/OVERHEIDop.jaargang">2022</meta:user-defined>
    <meta:user-defined meta:name="OVERHEIDop.publicationIssue">50950</meta:user-defined>
    <meta:user-defined meta:name="OVERHEIDop.GmbID/DC.identifier">gmb-2022-50950</meta:user-defined>
    <meta:user-defined meta:name="OVERHEIDop.versieInformatie"/>
  </office:meta>
</office:document-meta>
</file>